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tab-stops>
          <style:tab-stop style:position="8.5cm" style:type="center"/>
          <style:tab-stop style:position="17cm" style:type="right"/>
        </style:tab-stops>
      </style:paragraph-properties>
      <style:text-properties fo:font-size="12pt" fo:font-weight="normal" style:font-size-asian="12pt" style:font-weight-asian="normal" style:font-size-complex="12pt" style:font-weight-complex="normal"/>
    </style:style>
    <style:style style:name="P2" style:family="paragraph" style:parent-style-name="Text_20_body">
      <style:paragraph-properties fo:text-align="center" style:justify-single-word="false"/>
      <style:text-properties fo:font-size="14pt" fo:font-weight="bold"/>
    </style:style>
    <style:style style:name="P3"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4" style:family="paragraph" style:parent-style-name="Footer">
      <style:paragraph-properties>
        <style:tab-stops>
          <style:tab-stop style:position="8.498cm" style:type="center"/>
          <style:tab-stop style:position="16.999cm" style:type="right"/>
        </style:tab-stops>
      </style:paragraph-properties>
    </style:style>
    <style:style style:name="P5" style:family="paragraph" style:parent-style-name="Heading_20_1">
      <style:text-properties fo:font-style="normal" style:text-underline-style="none" fo:font-weight="normal" style:font-style-asian="normal" style:font-weight-asian="normal" style:font-style-complex="normal" style:font-weight-complex="normal"/>
    </style:style>
    <style:style style:name="P6" style:family="paragraph" style:parent-style-name="Heading_20_1" style:master-page-name="Landscape">
      <style:paragraph-properties style:page-number="auto"/>
      <style:text-properties fo:font-style="normal" style:text-underline-style="none" fo:font-weight="normal" style:font-style-asian="normal" style:font-weight-asian="normal" style:font-style-complex="normal" style:font-weight-complex="normal"/>
    </style:style>
    <style:style style:name="P7" style:family="paragraph" style:parent-style-name="Heading_20_1" style:master-page-name="Standard">
      <style:paragraph-properties style:page-number="auto"/>
      <style:text-properties fo:font-style="normal" style:text-underline-style="none" fo:font-weight="normal" style:font-style-asian="normal" style:font-weight-asian="normal" style:font-style-complex="normal" style:font-weight-complex="normal"/>
    </style:style>
    <style:style style:name="P8" style:family="paragraph" style:parent-style-name="Heading_20_2">
      <style:text-properties fo:font-style="normal" style:text-underline-style="none" fo:font-weight="normal" style:font-style-asian="normal" style:font-weight-asian="normal" style:font-style-complex="normal" style:font-weight-complex="normal"/>
    </style:style>
    <style:style style:name="P9" style:family="paragraph" style:parent-style-name="Illustration_20_Index_20_1">
      <style:paragraph-properties>
        <style:tab-stops>
          <style:tab-stop style:position="16.999cm" style:type="right" style:leader-style="dotted" style:leader-text="."/>
        </style:tab-stops>
      </style:paragraph-properties>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13" style:family="paragraph" style:parent-style-name="Text_20_body" style:list-style-name="L2">
      <style:text-properties fo:font-style="normal" style:text-underline-style="none" fo:font-weight="normal" style:font-style-asian="normal" style:font-weight-asian="normal" style:font-style-complex="normal" style:font-weight-complex="normal"/>
    </style:style>
    <style:style style:name="P14" style:family="paragraph" style:parent-style-name="Text_20_body" style:list-style-name="L3">
      <style:text-properties fo:font-style="normal" style:text-underline-style="none" fo:font-weight="normal" style:font-style-asian="normal" style:font-weight-asian="normal" style:font-style-complex="normal" style:font-weight-complex="normal"/>
    </style:style>
    <style:style style:name="P15" style:family="paragraph" style:parent-style-name="Text_20_body">
      <style:paragraph-properties fo:text-align="center" style:justify-single-word="false"/>
    </style:style>
    <style:style style:name="P16" style:family="paragraph" style:parent-style-name="Text_20_body" style:list-style-name="L4"/>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2"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Drawing"/>
      </text:sequence-decls>
      <text:p text:style-name="P2">The Demo Layout</text:p>
      <text:p text:style-name="P15">provisional draft for v0.01 (English Translation)</text:p>
      <text:h text:style-name="Heading_20_1" text:outline-level="1"><text:span text:style-name="T1">Tables of Contents, Drawings</text:span></text:h>
      <text:table-of-content text:style-name="Sect1" text:protected="true" text:name="Inhaltsverzeichni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Table of Contents</text:p>
          </text:index-title>
          <text:p text:style-name="P11"><text:s/>1 Tables of Contents, Drawings<text:tab/>2</text:p>
          <text:p text:style-name="P11"><text:s/>2 Introduction<text:tab/>3</text:p>
          <text:p text:style-name="P11"><text:s/>3 Overview<text:tab/>4</text:p>
          <text:p text:style-name="P11"><text:s/>4 Description of the Demo Layout<text:tab/>5</text:p>
          <text:p text:style-name="P10"><text:s/>4.1 The Module "Hill"<text:tab/>5</text:p>
          <text:p text:style-name="P10"><text:s/>4.2 The Module "City"<text:tab/>5</text:p>
          <text:p text:style-name="P10"><text:s/>4.3 The Module "Mountains"<text:tab/>5</text:p>
          <text:p text:style-name="P10"><text:s/>4.4 The Module "Dunes" (not shown in overview drawing)<text:tab/>5</text:p>
          <text:p text:style-name="P10"><text:s/>4.5 The Module "PlainsA"<text:tab/>5</text:p>
          <text:p text:style-name="P10"><text:s/>4.6 The Module "PlainsB"<text:tab/>5</text:p>
          <text:p text:style-name="P10"><text:s/>4.7 The Module "PlainsZ"<text:tab/>6</text:p>
          <text:p text:style-name="P10"><text:s/>4.8 Static Models<text:tab/>6</text:p>
          <text:p text:style-name="P10"><text:s/>4.9 Dynamic Models<text:tab/>6</text:p>
        </text:index-body>
      </text:table-of-content>
      <text:illustration-index text:style-name="Sect1" text:protected="true" text:name="Abbildungsverzeichnis1">
        <text:illustration-index-source text:caption-sequence-name="Drawing" text:caption-sequence-format="text">
          <text:index-title-template text:style-name="Illustration_20_Index_20_Heading">Drawing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Drawings</text:p>
          </text:index-title>
          <text:p text:style-name="P9">Drawing 1: Overview Demo Layout (without the module "Dunes")<text:tab/>4</text:p>
        </text:index-body>
      </text:illustration-index>
      <text:h text:style-name="P5" text:outline-level="1">Introduction</text:h>
      <text:p text:style-name="Text_20_body"><text:span text:style-name="T1">It's the goal of the sourceforge project </text:span><text:a xlink:type="simple" xlink:href="http://sourceforge.net/projects/simulrr">http://sourceforge.net/projects/simulrr</text:a><text:span text:style-name="T1"> to develop the "Simulated Railroad Framework" (SRR Framework), version 0.01.</text:span></text:p>
      <text:p text:style-name="P3">This framework is not a ready-to-use virtual model railroad layout, which could be used immediately, but it will become a framework, which should help people to develop and operate their own virtual model railroads.</text:p>
      <text:p text:style-name="P3">Nevertheless, we have to develop a model railroad layout as a part of the project, because we have to test the framework. And testing means using.</text:p>
      <text:p text:style-name="P3"><text:span text:style-name="T2">This layout is called the "demo layout"</text:span>.</text:p>
      <text:p text:style-name="P3">It's not the goal of the demo layout to provide a layout, which is useful from a railway's operations perspective, but the demo layout should</text:p>
      <text:list xml:id="list36265591" text:style-name="L4">
        <text:list-item>
          <text:p text:style-name="P16"><text:span text:style-name="T1">cover all functions of the SRR Framework to be able to test them</text:span></text:p>
        </text:list-item>
        <text:list-item>
          <text:p text:style-name="P16"><text:span text:style-name="T1">enable to use the SRR Framework at test sessions (online, multiplayer)</text:span></text:p>
        </text:list-item>
        <text:list-item>
          <text:p text:style-name="P16"><text:span text:style-name="T1">replace a big amount of documentation, which would have to written otherwise</text:span></text:p>
        </text:list-item>
        <text:list-item>
          <text:p text:style-name="P16"><text:span text:style-name="T1">enable us to make experiences that will help to develop Python scripts forBlender</text:span></text:p>
        </text:list-item>
      </text:list>
      <text:h text:style-name="P6" text:outline-level="1">Overview</text:h>
      <text:p text:style-name="P3"><draw:frame draw:style-name="fr1" draw:name="Rahmen1" text:anchor-type="paragraph" svg:x="0.004cm" svg:y="0.002cm" svg:width="26.354cm" style:rel-width="100%" svg:height="11.591cm" style:rel-height="scale-min" draw:z-index="0"><draw:text-box><text:p text:style-name="Drawing_20__28_user_29_"><draw:frame draw:style-name="fr2" draw:name="Objekt1" text:anchor-type="paragraph" svg:x="0.004cm" svg:y="0.002cm" svg:width="26.354cm" style:rel-width="100%" svg:height="11.591cm" style:rel-height="scale" draw:z-index="1"><draw:object xlink:href="./Object 1" xlink:type="simple" xlink:show="embed" xlink:actuate="onLoad"/><draw:image xlink:href="./ObjectReplacements/Object 1" xlink:type="simple" xlink:show="embed" xlink:actuate="onLoad"/></draw:frame>Drawing <text:sequence text:ref-name="refDrawing0" text:name="Drawing" text:formula="ooow:Drawing+1" style:num-format="1">1</text:sequence>: Overview Demo Layout (without the module "Dunes")</text:p></draw:text-box></draw:frame></text:p>
      <text:h text:style-name="P7" text:outline-level="1">Description of the Demo Layout</text:h>
      <text:h text:style-name="P8" text:outline-level="2">The Module "Hill"</text:h>
      <text:p text:style-name="Text_20_body"><text:span text:style-name="T1">The module "Hill" is a static module with a fun fair. It is used to test the example basic SRR objects in a static module.</text:span></text:p>
      <text:h text:style-name="P8" text:outline-level="2">The Module "City"</text:h>
      <text:p text:style-name="P3">The module "City" is a static module with 2 static models of houses. One of the houses will contain a model railroad (in version v0.02 or later).</text:p>
      <text:p text:style-name="P3">The module contains tracks and turnouts as well as "handover" tracks towards "Mountains" and "PlainsA".</text:p>
      <text:p text:style-name="P3">The rail vehicles, which drive on the tracks of the module and on the tracks of the model railroad in the house, can contain further rail vehicles in version v0.02 or later.</text:p>
      <text:h text:style-name="P8" text:outline-level="2">The Module "Mountains"</text:h>
      <text:p text:style-name="P3">The module "Mountains" is a static module with standard gauge tracks and with narrow gauge tracks.</text:p>
      <text:p text:style-name="P3">It contains a "handover" track towards "City" and it will contain a special track in version v0.02 or later, where narrow gauge vehicles can be loaded to standard gauge vehicles.</text:p>
      <text:p text:style-name="P3">In v0.02 or later, a turntable will exist.</text:p>
      <text:p text:style-name="P3">The rail vehicles, which drive on the tracks of the module and on the turntable, can contain further rail vehicles in version v0.02 or later.</text:p>
      <text:h text:style-name="P8" text:outline-level="2">The Module "Dunes" (not shown in overview drawing)</text:h>
      <text:p text:style-name="Text_20_body"><text:span text:style-name="T1">The module "Dunes" is a dynamic module with a beach. It is used to test the example basic SRR objects in a dynamic module.</text:span></text:p>
      <text:h text:style-name="P8" text:outline-level="2">The Module "PlainsA"</text:h>
      <text:p text:style-name="Text_20_body"><text:span text:style-name="T1">The module "PlainsA" is a dynamic module with tracks and "handover" tracks towards "City" and "PlainsB".</text:span></text:p>
      <text:p text:style-name="P3">The rail vehicles, which drive on the tracks of the module, can contain further rail vehicles in version v0.02 or later.</text:p>
      <text:h text:style-name="P8" text:outline-level="2">The Module "PlainsB"</text:h>
      <text:p text:style-name="P3">The module "PlainsB" is a dynamic module with a static model of a house, that will contain a model railroad (in version v0.02 or later).</text:p>
      <text:p text:style-name="P3">It contains tracks and "handover" tracks towards "PlainsA" and "PlainsZ".</text:p>
      <text:p text:style-name="P3">The rail vehicles, which drive on the tracks of the module and on the tracks of the model railroad in <text:soft-page-break/>the house, can contain further rail vehicles in version v0.02 or later.</text:p>
      <text:h text:style-name="P8" text:outline-level="2">The Module "PlainsZ"</text:h>
      <text:p text:style-name="Text_20_body"><text:span text:style-name="T1">The module "PlainsZ" is a dynamic module with tracks and a "handover" track towards "PlainsB".</text:span></text:p>
      <text:p text:style-name="P3">In v0.02 or later, a turntable will exist.</text:p>
      <text:p text:style-name="P3">The rail vehicles, which drive on the tracks of the module and on the turntable, can contain further rail vehicles in version v0.02 or later.</text:p>
      <text:h text:style-name="P8" text:outline-level="2">Static Models</text:h>
      <text:list xml:id="list36199316" text:style-name="L2">
        <text:list-item>
          <text:p text:style-name="P13">Boat (used on "Dunes")</text:p>
        </text:list-item>
        <text:list-item>
          <text:p text:style-name="P13">House 1 with Interlocking</text:p>
        </text:list-item>
        <text:list-item>
          <text:p text:style-name="P13">House 2 with Interlocking</text:p>
        </text:list-item>
        <text:list-item>
          <text:p text:style-name="P13">House 1 with model railroad ("City") (v0.02 or later)</text:p>
        </text:list-item>
        <text:list-item>
          <text:p text:style-name="P13">House 2 with model railroad ("Plains") (v0.02 or later)</text:p>
        </text:list-item>
        <text:list-item>
          <text:p text:style-name="P13">Several tracks, turnouts and crossings</text:p>
        </text:list-item>
        <text:list-item>
          <text:p text:style-name="P13">Turntable (v0.02 or later)</text:p>
        </text:list-item>
      </text:list>
      <text:h text:style-name="P8" text:outline-level="2">Dynamic Models</text:h>
      <text:list xml:id="list36203895" text:style-name="L3">
        <text:list-item>
          <text:p text:style-name="P14">The Rocket</text:p>
        </text:list-item>
        <text:list-item>
          <text:p text:style-name="P14">Narrow gauge rail car</text:p>
        </text:list-item>
        <text:list-item>
          <text:p text:style-name="P14">Wagon for goods</text:p>
        </text:list-item>
        <text:list-item>
          <text:p text:style-name="P14">Carrier wagon for narrow gauge vehicles (v0.02 or lat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igure" style:family="paragraph" style:parent-style-name="Caption"/>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llustration" style:family="paragraph" style:parent-style-name="Caption"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_20__28_user_29_" style:display-name="Drawing (user)" style:family="paragraph" style:parent-style-name="Caption"/>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style:tab-stops>
          <style:tab-stop style:position="8.5cm" style:type="center"/>
          <style:tab-stop style:position="17cm" style:type="right"/>
        </style:tab-stops>
      </style:paragraph-properties>
      <style:text-properties fo:font-size="12pt" fo:font-weight="normal" style:font-size-asian="12pt" style:font-weight-asian="normal" style:font-size-complex="12pt" style:font-weight-complex="normal"/>
    </style:style>
    <style:style style:name="MP2" style:family="paragraph" style:parent-style-name="Footer">
      <style:paragraph-properties>
        <style:tab-stops>
          <style:tab-stop style:position="8.498cm" style:type="center"/>
          <style:tab-stop style:position="16.999cm" style:type="right"/>
        </style:tab-stops>
      </style:paragraph-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July 2011<text:tab/>SrrTrains v0.01<text:tab/></text:p>
      </style:header>
      <style:footer>
        <text:p text:style-name="MP2"><text:tab/>Seite <text:page-number text:select-page="current">6</text:page-number> von <text:page-count>6</text:page-count></text:p>
      </style:footer>
    </style:master-page>
    <style:master-page style:name="HTML" style:page-layout-name="Mpm2">
      <style:header>
        <text:p text:style-name="Header"/>
      </style:header>
      <style:footer>
        <text:p text:style-name="Footer"/>
      </style:footer>
    </style:master-page>
    <style:master-page style:name="Landscape" style:page-layout-name="Mpm3">
      <style:header>
        <text:p text:style-name="MP1">September 2010<text:tab/>SrrTrains v0.01<text:tab/></text:p>
      </style:header>
      <style:footer>
        <text:p text:style-name="MP2"><text:tab/>Seite <text:page-number text:select-page="current">6</text:page-number> von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55H12M15S</meta:editing-duration>
    <meta:editing-cycles>252</meta:editing-cycles>
    <meta:generator>OpenOffice.org/3.1$Win32 OpenOffice.org_project/310m11$Build-9399</meta:generator>
    <dc:date>2011-07-27T16:42:50.03</dc:date>
    <dc:creator>x </dc:creator>
    <meta:document-statistic meta:table-count="0" meta:image-count="0" meta:object-count="1" meta:page-count="6" meta:paragraph-count="73" meta:word-count="754" meta:character-count="433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svg:stroke-width="0.1cm" draw:marker-start-width="0.45cm" draw:marker-end-width="0.45cm" draw:fill-color="#ffffff" draw:textarea-horizontal-align="center" draw:textarea-vertical-align="middle" fo:padding-top="0.175cm" fo:padding-bottom="0.175cm" fo:padding-left="0.3cm" fo:padding-right="0.3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start="Arrow" draw:marker-start-width="0.3cm"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color="#ffffff" draw:fill-color="#ffffff" draw:textarea-horizontal-align="justify" draw:textarea-vertical-align="middle" draw:auto-grow-height="false"/>
    </style:style>
    <style:style style:name="gr6" style:family="graphic" style:parent-style-name="objectwithoutfill">
      <style:graphic-properties draw:fill="none" draw:textarea-horizontal-align="center" draw:textarea-vertical-align="middle"/>
    </style:style>
    <style:style style:name="gr7" style:family="graphic" style:parent-style-name="objectwithoutfill">
      <style:graphic-properties svg:stroke-width="0.03cm" draw:marker-start-width="0.35cm" draw:marker-end-width="0.35cm" draw:fill="none" draw:textarea-horizontal-align="center" draw:textarea-vertical-align="middle" fo:padding-top="0.14cm" fo:padding-bottom="0.14cm" fo:padding-left="0.265cm" fo:padding-right="0.265cm"/>
    </style:style>
    <style:style style:name="gr8" style:family="graphic" style:parent-style-name="standard">
      <style:graphic-properties svg:stroke-width="0.03cm" draw:marker-start-width="0.35cm" draw:marker-end-width="0.35cm" draw:textarea-horizontal-align="center" draw:textarea-vertical-align="middle" fo:padding-top="0.14cm" fo:padding-bottom="0.14cm" fo:padding-left="0.265cm" fo:padding-right="0.265cm"/>
    </style:style>
    <style:style style:name="gr9" style:family="graphic" style:parent-style-name="objectwithoutfill">
      <style:graphic-properties draw:stroke="dash" draw:stroke-dash="Fine_20_Dashed_20__28_var_29_" draw:fill="none" draw:textarea-horizontal-align="center" draw:textarea-vertical-align="middl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3.5cm" svg:height="3cm" svg:x="2cm" svg:y="2.5cm">
          <text:p/>
        </draw:rect>
        <draw:rect draw:style-name="gr1" draw:text-style-name="P1" draw:layer="layout" svg:width="3.5cm" svg:height="3cm" svg:x="5.5cm" svg:y="2.5cm">
          <text:p/>
        </draw:rect>
        <draw:rect draw:style-name="gr1" draw:text-style-name="P1" draw:layer="layout" svg:width="3.5cm" svg:height="3cm" svg:x="9cm" svg:y="2.5cm">
          <text:p/>
        </draw:rect>
        <draw:rect draw:style-name="gr1" draw:text-style-name="P1" draw:layer="layout" svg:width="5.5cm" svg:height="3cm" svg:x="12.5cm" svg:y="2.5cm">
          <text:p/>
        </draw:rect>
        <draw:rect draw:style-name="gr1" draw:text-style-name="P1" draw:layer="layout" svg:width="4cm" svg:height="5.5cm" svg:x="13cm" svg:y="5.5cm">
          <text:p/>
        </draw:rect>
        <draw:rect draw:style-name="gr1" draw:text-style-name="P1" draw:layer="layout" svg:width="2cm" svg:height="4cm" svg:x="18cm" svg:y="2.5cm">
          <text:p/>
        </draw:rect>
        <draw:line draw:style-name="gr2" draw:text-style-name="P1" draw:layer="layout" svg:x1="2cm" svg:y1="2.5cm" svg:x2="2cm" svg:y2="1cm">
          <text:p/>
        </draw:line>
        <draw:line draw:style-name="gr2" draw:text-style-name="P1" draw:layer="layout" svg:x1="5.5cm" svg:y1="2.5cm" svg:x2="5.5cm" svg:y2="1cm">
          <text:p/>
        </draw:line>
        <draw:line draw:style-name="gr2" draw:text-style-name="P1" draw:layer="layout" svg:x1="9cm" svg:y1="2.5cm" svg:x2="9cm" svg:y2="1cm">
          <text:p/>
        </draw:line>
        <draw:line draw:style-name="gr2" draw:text-style-name="P1" draw:layer="layout" svg:x1="12.5cm" svg:y1="2.5cm" svg:x2="12.5cm" svg:y2="1cm">
          <text:p/>
        </draw:line>
        <draw:line draw:style-name="gr2" draw:text-style-name="P1" draw:layer="layout" svg:x1="18cm" svg:y1="2.5cm" svg:x2="18cm" svg:y2="1cm">
          <text:p/>
        </draw:line>
        <draw:line draw:style-name="gr2" draw:text-style-name="P1" draw:layer="layout" svg:x1="20cm" svg:y1="2.5cm" svg:x2="20cm" svg:y2="1cm">
          <text:p/>
        </draw:line>
        <draw:line draw:style-name="gr3" draw:text-style-name="P1" draw:layer="layout" svg:x1="2cm" svg:y1="1cm" svg:x2="5.5cm" svg:y2="1cm">
          <text:p/>
        </draw:line>
        <draw:frame draw:style-name="gr4" draw:layer="layout" svg:width="1.556cm" svg:height="0.963cm" svg:x="3cm" svg:y="0.037cm">
          <draw:text-box>
            <text:p>100</text:p>
          </draw:text-box>
        </draw:frame>
        <draw:line draw:style-name="gr3" draw:text-style-name="P1" draw:layer="layout" svg:x1="5.5cm" svg:y1="1cm" svg:x2="9cm" svg:y2="1cm">
          <text:p/>
        </draw:line>
        <draw:line draw:style-name="gr3" draw:text-style-name="P1" draw:layer="layout" svg:x1="9cm" svg:y1="1cm" svg:x2="12.5cm" svg:y2="1cm">
          <text:p/>
        </draw:line>
        <draw:line draw:style-name="gr3" draw:text-style-name="P1" draw:layer="layout" svg:x1="12.5cm" svg:y1="1cm" svg:x2="18cm" svg:y2="1cm">
          <text:p/>
        </draw:line>
        <draw:line draw:style-name="gr3" draw:text-style-name="P1" draw:layer="layout" svg:x1="18cm" svg:y1="1cm" svg:x2="20cm" svg:y2="1cm">
          <text:p/>
        </draw:line>
        <draw:frame draw:style-name="gr4" draw:layer="layout" svg:width="1.556cm" svg:height="0.963cm" svg:x="6.5cm" svg:y="0.037cm">
          <draw:text-box>
            <text:p>500</text:p>
          </draw:text-box>
        </draw:frame>
        <draw:frame draw:style-name="gr4" draw:layer="layout" svg:width="1.556cm" svg:height="0.963cm" svg:x="10cm" svg:y="0.037cm">
          <draw:text-box>
            <text:p>500</text:p>
          </draw:text-box>
        </draw:frame>
        <draw:frame draw:style-name="gr4" draw:layer="layout" svg:width="1.556cm" svg:height="0.963cm" svg:x="14.5cm" svg:y="0cm">
          <draw:text-box>
            <text:p>140</text:p>
          </draw:text-box>
        </draw:frame>
        <draw:frame draw:style-name="gr4" draw:layer="layout" svg:width="1.205cm" svg:height="0.963cm" svg:x="18.444cm" svg:y="0cm">
          <draw:text-box>
            <text:p>40</text:p>
          </draw:text-box>
        </draw:frame>
        <draw:frame draw:style-name="gr4" draw:layer="layout" svg:width="1.556cm" svg:height="0.963cm" draw:transform="rotate (1.56817833291661) translate (10.5cm 8.997cm)">
          <draw:text-box>
            <text:p>160</text:p>
          </draw:text-box>
        </draw:frame>
        <draw:line draw:style-name="gr3" draw:text-style-name="P1" draw:layer="layout" svg:x1="11.5cm" svg:y1="5.5cm" svg:x2="11.5cm" svg:y2="11cm">
          <text:p/>
        </draw:line>
        <draw:line draw:style-name="gr3" draw:text-style-name="P1" draw:layer="layout" svg:x1="13cm" svg:y1="1.9cm" svg:x2="17cm" svg:y2="1.9cm">
          <text:p/>
        </draw:line>
        <draw:frame draw:style-name="gr4" draw:layer="layout" svg:width="1.51cm" svg:height="0.963cm" svg:x="14.444cm" svg:y="1.037cm">
          <draw:text-box>
            <text:p>110</text:p>
          </draw:text-box>
        </draw:frame>
        <draw:line draw:style-name="gr3" draw:text-style-name="P1" draw:layer="layout" svg:x1="1.5cm" svg:y1="2.5cm" svg:x2="1.5cm" svg:y2="5.5cm">
          <text:p/>
        </draw:line>
        <draw:frame draw:style-name="gr4" draw:layer="layout" svg:width="1.205cm" svg:height="0.963cm" draw:transform="rotate (1.56817833291661) translate (0.534cm 4.497cm)">
          <draw:text-box>
            <text:p>80</text:p>
          </draw:text-box>
        </draw:frame>
        <draw:line draw:style-name="gr3" draw:text-style-name="P1" draw:layer="layout" svg:x1="21.466cm" svg:y1="2.5cm" svg:x2="21.5cm" svg:y2="6.5cm">
          <text:p/>
        </draw:line>
        <draw:frame draw:style-name="gr4" draw:layer="layout" svg:width="1.556cm" svg:height="0.963cm" draw:transform="rotate (1.56817833291661) translate (20.5cm 4.997cm)">
          <draw:text-box>
            <text:p>100</text:p>
          </draw:text-box>
        </draw:frame>
        <draw:line draw:style-name="gr2" draw:text-style-name="P1" draw:layer="layout" svg:x1="20cm" svg:y1="2.5cm" svg:x2="21.5cm" svg:y2="2.5cm">
          <text:p/>
        </draw:line>
        <draw:line draw:style-name="gr2" draw:text-style-name="P1" draw:layer="layout" svg:x1="20cm" svg:y1="6.5cm" svg:x2="21.5cm" svg:y2="6.5cm">
          <text:p/>
        </draw:line>
        <draw:frame draw:style-name="gr4" draw:layer="layout" svg:width="6.594cm" svg:height="0.963cm" svg:x="3.057cm" svg:y="9.5cm">
          <draw:text-box>
            <text:p>Dimensions in meters</text:p>
          </draw:text-box>
        </draw:frame>
        <draw:custom-shape draw:style-name="gr5" draw:text-style-name="P1" draw:layer="layout" svg:width="1cm" svg:height="4cm" svg:x="10.5cm" svg:y="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cm" svg:height="4cm" svg:x="6.509cm" svg:y="1.9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6" draw:text-style-name="P1" draw:layer="layout" svg:width="2.357cm" svg:height="0.28cm" draw:transform="skewX (1.1636110123044) rotate (-1.72543249852246) translate (6.87213660778771cm 3.22341891759213cm)" svg:viewBox="0 0 2358 281" svg:d="m0-14292c268-12 550 12 807-21 217-27 409-72 590-118 174-45 356-87 535-131l274-8 152-3">
          <text:p/>
        </draw:path>
        <draw:path draw:style-name="gr6" draw:text-style-name="P1" draw:layer="layout" svg:width="2.357cm" svg:height="0.279cm" draw:transform="skewX (1.1636110123044) rotate (-1.72543249852246) translate (7.66613660778771cm 3.22341891759213cm)" svg:viewBox="0 0 2358 280" svg:d="m0-15862c268-11 550 13 807-20 217-27 409-72 590-118 174-45 356-87 535-131l274-8 152-3">
          <text:p/>
        </draw:path>
        <draw:path draw:style-name="gr6" draw:text-style-name="P1" draw:layer="layout" svg:width="2.357cm" svg:height="0.28cm" draw:transform="skewX (1.1636110123044) rotate (-1.72543249852246) translate (10.8671366077877cm 3.14441891759213cm)" svg:viewBox="0 0 2358 281" svg:d="m0-22163c268-11 550 12 807-20 217-27 409-72 590-119 174-44 356-87 535-130l274-8 152-4">
          <text:p/>
        </draw:path>
        <draw:path draw:style-name="gr6" draw:text-style-name="P1" draw:layer="layout" svg:width="2.357cm" svg:height="0.28cm" draw:transform="skewX (1.1636110123044) rotate (-1.72543249852246) translate (11.6611366077877cm 3.22341891759213cm)" svg:viewBox="0 0 2358 281" svg:d="m0-23756c268-12 550 12 807-20 217-28 409-73 590-119 174-45 356-87 535-131l274-8 152-3">
          <text:p/>
        </draw:path>
        <draw:path draw:style-name="gr7" draw:text-style-name="P1" draw:layer="layout" svg:width="0.771cm" svg:height="0.635cm" draw:transform="skewX (-0.0041887902047856) rotate (3.03163691071358) translate (13.229cm 3.543cm)" svg:viewBox="0 0 772 636" svg:d="m772-3505c-153 6-310-6-415-51-74 10-152-92-239-197s-104-337-118-387">
          <text:p/>
        </draw:path>
        <draw:line draw:style-name="gr8" draw:text-style-name="P1" draw:layer="layout" svg:x1="13.239cm" svg:y1="5.5cm" svg:x2="13.22cm" svg:y2="3.552cm">
          <text:p/>
        </draw:line>
        <draw:path draw:style-name="gr7" draw:text-style-name="P1" draw:layer="layout" svg:width="0.771cm" svg:height="0.635cm" draw:transform="skewX (0.00418879020478562) rotate (-3.03146237778957) translate (13.984118780354cm 3.44917377622086cm)" svg:viewBox="0 0 772 636" svg:d="m0-9296c152 7 310-6 414-51 75 10 153-92 239-197s105-337 119-386">
          <text:p/>
        </draw:path>
        <draw:path draw:style-name="gr7" draw:text-style-name="P1" draw:layer="layout" svg:width="0.77cm" svg:height="0.635cm" draw:transform="skewX (-0.00558505360638079) rotate (-0.110130275802008) translate (13.217cm 3.552cm)" svg:viewBox="0 0 771 636" svg:d="m771 4790c-152 7-310-6-414-51-75 10-153-92-239-197s-104-337-118-386">
          <text:p/>
        </draw:path>
        <draw:path draw:style-name="gr7" draw:text-style-name="P1" draw:layer="layout" svg:width="0.771cm" svg:height="0.635cm" draw:transform="skewX (0.00418879020478559) rotate (-3.03146237778957) translate (13.993118780354cm 4.91717377622085cm)" svg:viewBox="0 0 772 636" svg:d="m0-12216c152 6 310-6 414-51 75 10 153-92 239-197s105-337 119-387">
          <text:p/>
        </draw:path>
        <draw:path draw:style-name="gr7" draw:text-style-name="P1" draw:layer="layout" svg:width="0.77cm" svg:height="0.635cm" draw:transform="skewX (-0.00558505360638078) rotate (3.03146237778838) translate (16.788cm 3.534cm)" svg:viewBox="0 0 771 636" svg:d="m771-2700c-152 6-310-6-414-51-75 10-153-93-239-197s-104-337-118-387">
          <text:p/>
        </draw:path>
        <draw:path draw:style-name="gr7" draw:text-style-name="P1" draw:layer="layout" svg:width="0.77cm" svg:height="0.635cm" draw:transform="skewX (0.00558505360638078) rotate (0.110130275800821) translate (16.0217621176572cm 3.63672881611115cm)" svg:viewBox="0 0 771 636" svg:d="m0 11386c152 6 310-6 414-51 75 10 152-92 239-197s104-337 118-387">
          <text:p/>
        </draw:path>
        <draw:line draw:style-name="gr8" draw:text-style-name="P1" draw:layer="layout" svg:x1="16.111cm" svg:y1="2.809cm" svg:x2="12.501cm" svg:y2="2.818cm">
          <text:p/>
        </draw:line>
        <draw:line draw:style-name="gr8" draw:text-style-name="P1" draw:layer="layout" svg:x1="16.093cm" svg:y1="4.277cm" svg:x2="13.891cm" svg:y2="4.277cm">
          <text:p/>
        </draw:line>
        <draw:path draw:style-name="gr7" draw:text-style-name="P1" draw:layer="layout" svg:width="0.77cm" svg:height="0.635cm" draw:transform="skewX (0.00558505360638078) rotate (0.110130275800821) translate (16.0217621176572cm 3.98072881611115cm)" svg:viewBox="0 0 771 636" svg:d="m0 12070c152 6 310-6 414-51 75 10 152-93 239-197s104-337 118-387">
          <text:p/>
        </draw:path>
        <draw:path draw:style-name="gr7" draw:text-style-name="P1" draw:layer="layout" svg:width="0.77cm" svg:height="0.635cm" draw:transform="skewX (0.0055850536063808) rotate (0.110130275800821) translate (16.0027621176572cm 4.34272881611115cm)" svg:viewBox="0 0 771 636" svg:d="m0 12785c152 6 310-6 414-51 75 10 152-92 239-197s104-337 118-387">
          <text:p/>
        </draw:path>
        <draw:path draw:style-name="gr7" draw:text-style-name="P1" draw:layer="layout" svg:width="0.77cm" svg:height="0.635cm" draw:transform="skewX (0.00558505360638078) rotate (0.110130275800821) translate (16.0217621176572cm 3.98072881611115cm)" svg:viewBox="0 0 771 636" svg:d="m0 12070c152 6 310-6 414-51 75 10 152-93 239-197s104-337 118-387">
          <text:p/>
        </draw:path>
        <draw:line draw:style-name="gr8" draw:text-style-name="P1" draw:layer="layout" svg:x1="16.781cm" svg:y1="3.543cm" svg:x2="16.781cm" svg:y2="4.323cm">
          <text:p/>
        </draw:line>
        <draw:line draw:style-name="gr8" draw:text-style-name="P1" draw:layer="layout" svg:x1="16.963cm" svg:y1="4.975cm" svg:x2="16.075cm" svg:y2="4.966cm">
          <text:p/>
        </draw:line>
        <draw:path draw:style-name="gr7" draw:text-style-name="P1" draw:layer="layout" svg:width="0.77cm" svg:height="0.635cm" draw:transform="skewX (0.00558505360638078) rotate (0.110130275800821) translate (16.9087621176572cm 4.34272881611115cm)" svg:viewBox="0 0 771 636" svg:d="m0 12984c152 7 310-6 414-51 75 10 152-92 239-197s104-337 118-386">
          <text:p/>
        </draw:path>
        <draw:line draw:style-name="gr8" draw:text-style-name="P1" draw:layer="layout" svg:x1="17.66cm" svg:y1="3.29cm" svg:x2="17.669cm" svg:y2="4.287cm">
          <text:p/>
        </draw:line>
        <draw:line draw:style-name="gr8" draw:text-style-name="P1" draw:layer="layout" svg:x1="16.102cm" svg:y1="4.613cm" svg:x2="14.335cm" svg:y2="4.594cm">
          <text:p/>
        </draw:line>
        <draw:line draw:style-name="gr8" draw:text-style-name="P1" draw:layer="layout" svg:x1="14.335cm" svg:y1="4.603cm" svg:x2="13.982cm" svg:y2="4.277cm">
          <text:p/>
        </draw:line>
        <draw:line draw:style-name="gr8" draw:text-style-name="P1" draw:layer="layout" svg:x1="16.094cm" svg:y1="4.977cm" svg:x2="14.327cm" svg:y2="4.958cm">
          <text:p/>
        </draw:line>
        <draw:line draw:style-name="gr8" draw:text-style-name="P1" draw:layer="layout" svg:x1="13.284cm" svg:y1="9.515cm" svg:x2="13.239cm" svg:y2="5.545cm">
          <text:p/>
        </draw:line>
        <draw:path draw:style-name="gr7" draw:text-style-name="P1" draw:layer="layout" svg:width="0.77cm" svg:height="0.635cm" draw:transform="skewX (-0.00558505360638081) rotate (-0.110130275802008) translate (13.28cm 9.497cm)" svg:viewBox="0 0 771 636" svg:d="m771 16595c-152 6-310-7-414-52-75 10-153-92-239-197s-104-337-118-386">
          <text:p/>
        </draw:path>
        <draw:path draw:style-name="gr7" draw:text-style-name="P1" draw:layer="layout" svg:width="0.77cm" svg:height="0.635cm" draw:transform="skewX (0.00558505360638079) rotate (0.110130275800821) translate (13.9117621176572cm 9.56372881611115cm)" svg:viewBox="0 0 771 636" svg:d="m0 22704c152 7 310-6 414-51 75 10 152-92 239-197s104-337 118-386">
          <text:p/>
        </draw:path>
        <draw:path draw:style-name="gr7" draw:text-style-name="P1" draw:layer="layout" svg:width="0.77cm" svg:height="0.635cm" draw:transform="skewX (0.0055850536063808) rotate (0.110130275800821) translate (14.1827621176572cm 9.58172881611115cm)" svg:viewBox="0 0 771 636" svg:d="m0 22800c152 6 310-7 414-51 75 10 152-93 239-198s104-337 118-386">
          <text:p/>
        </draw:path>
        <draw:path draw:style-name="gr7" draw:text-style-name="P1" draw:layer="layout" svg:width="0.77cm" svg:height="0.635cm" draw:transform="skewX (0.00558505360638078) rotate (0.110130275800821) translate (14.5997621176572cm 9.58172881611115cm)" svg:viewBox="0 0 771 636" svg:d="m0 22891c152 7 310-6 414-51 75 10 152-92 239-197s104-337 118-386">
          <text:p/>
        </draw:path>
        <draw:line draw:style-name="gr8" draw:text-style-name="P1" draw:layer="layout" svg:x1="13.972cm" svg:y1="10.212cm" svg:x2="14.734cm" svg:y2="10.212cm">
          <text:p/>
        </draw:line>
        <draw:line draw:style-name="gr8" draw:text-style-name="P1" draw:layer="layout" svg:x1="14.679cm" svg:y1="9.487cm" svg:x2="14.643cm" svg:y2="6.941cm">
          <text:p/>
        </draw:line>
        <draw:line draw:style-name="gr8" draw:text-style-name="P1" draw:layer="layout" svg:x1="14.942cm" svg:y1="9.514cm" svg:x2="14.906cm" svg:y2="7.44cm">
          <text:p/>
        </draw:line>
        <draw:line draw:style-name="gr8" draw:text-style-name="P1" draw:layer="layout" svg:x1="15.368cm" svg:y1="9.524cm" svg:x2="15.359cm" svg:y2="8.436cm">
          <text:p/>
        </draw:line>
        <draw:line draw:style-name="gr8" draw:text-style-name="P1" draw:layer="layout" svg:x1="14.652cm" svg:y1="7.032cm" svg:x2="14.906cm" svg:y2="7.449cm">
          <text:p/>
        </draw:line>
        <draw:ellipse draw:style-name="gr2" draw:text-style-name="P1" draw:layer="layout" svg:width="0.843cm" svg:height="0.807cm" svg:x="14.226cm" svg:y="6.135cm">
          <text:p/>
        </draw:ellipse>
        <draw:line draw:style-name="gr8" draw:text-style-name="P1" draw:layer="layout" svg:x1="14.652cm" svg:y1="5.944cm" svg:x2="14.652cm" svg:y2="6.126cm">
          <text:p/>
        </draw:line>
        <draw:path draw:style-name="gr7" draw:text-style-name="P1" draw:layer="layout" svg:width="0.582cm" svg:height="0.458cm" draw:transform="skewX (0.00575958653158019) rotate (-0.104021623420029) translate (13.633cm 9.985cm)" svg:viewBox="0 0 583 459" svg:d="m583 17489c-115 5-234-5-313-37-56 7-115-67-181-142s-79-243-89-279">
          <text:p/>
        </draw:path>
        <draw:line draw:style-name="gr8" draw:text-style-name="P1" draw:layer="layout" svg:x1="14.18cm" svg:y1="10.511cm" svg:x2="16.165cm" svg:y2="10.493cm">
          <text:p/>
        </draw:line>
        <draw:path draw:style-name="gr7" draw:text-style-name="P1" draw:layer="layout" svg:width="0.581cm" svg:height="0.458cm" draw:transform="skewX (-0.00383972435438681) rotate (0.104021623418842) translate (16.0846756299214cm 10.0454805622571cm)" svg:viewBox="0 0 582 459" svg:d="m0 23781c115 4 234-5 313-37 57 7 115-67 181-143s78-243 88-278">
          <text:p/>
        </draw:path>
        <draw:line draw:style-name="gr8" draw:text-style-name="P1" draw:layer="layout" svg:x1="13.638cm" svg:y1="9.995cm" svg:x2="13.646cm" svg:y2="6.253cm">
          <text:p/>
        </draw:line>
        <draw:path draw:style-name="gr7" draw:text-style-name="P1" draw:layer="layout" svg:width="0.581cm" svg:height="0.458cm" draw:transform="skewX (-0.00191986217719342) rotate (-3.03757103017154) translate (14.2294494773052cm 6.17361077518663cm)" svg:viewBox="0 0 582 459" svg:d="m0-14777c115 4 234-5 313-37 57 7 115-67 180-143s78-243 89-278">
          <text:p/>
        </draw:path>
        <draw:line draw:style-name="gr8" draw:text-style-name="P1" draw:layer="layout" svg:x1="15.323cm" svg:y1="6.216cm" svg:x2="15.35cm" svg:y2="8.246cm">
          <text:p/>
        </draw:line>
        <draw:path draw:style-name="gr7" draw:text-style-name="P1" draw:layer="layout" svg:width="0.581cm" svg:height="0.458cm" draw:transform="skewX (0.00191986217719341) rotate (3.03757103017036) translate (15.314cm 6.234cm)" svg:viewBox="0 0 582 459" svg:d="m582-8762c-116 4-235-5-314-37-56 7-115-67-180-143s-78-243-88-278">
          <text:p/>
        </draw:path>
        <draw:line draw:style-name="gr8" draw:text-style-name="P1" draw:layer="layout" svg:x1="14.19cm" svg:y1="5.709cm" svg:x2="16.138cm" svg:y2="5.709cm">
          <text:p/>
        </draw:line>
        <draw:path draw:style-name="gr7" draw:text-style-name="P1" draw:layer="layout" svg:width="0.581cm" svg:height="0.458cm" draw:transform="skewX (-0.00191986217719341) rotate (-3.03757103017154) translate (15.8974494773052cm 6.17361077518663cm)" svg:viewBox="0 0 582 459" svg:d="m0-15124c115 5 234-4 313-37 57 7 115-66 180-142s78-243 89-279">
          <text:p/>
        </draw:path>
        <draw:path draw:style-name="gr7" draw:text-style-name="P1" draw:layer="layout" svg:width="0.581cm" svg:height="0.458cm" draw:transform="skewX (0.00191986217719342) rotate (3.03757103017036) translate (16.673cm 6.234cm)" svg:viewBox="0 0 582 459" svg:d="m582-8480c-116 4-235-5-314-37-56 7-115-67-180-142s-78-243-88-279">
          <text:p/>
        </draw:path>
        <draw:line draw:style-name="gr8" draw:text-style-name="P1" draw:layer="layout" svg:x1="16.665cm" svg:y1="9.986cm" svg:x2="16.673cm" svg:y2="6.244cm">
          <text:p/>
        </draw:line>
        <draw:polyline draw:style-name="gr7" draw:text-style-name="P1" draw:layer="layout" svg:width="0.108cm" svg:height="0.19cm" draw:transform="rotate (1.5707963267946) translate (14.552cm 6.0260000000004cm)" svg:viewBox="0 0 109 191" draw:points="0,29104 109,29104 109,29295 0,29295">
          <text:p/>
        </draw:polyline>
        <draw:polyline draw:style-name="gr7" draw:text-style-name="P1" draw:layer="layout" svg:width="0.108cm" svg:height="0.19cm" draw:transform="rotate (1.5707963267946) translate (14.553cm 6.0270000000004cm)" svg:viewBox="0 0 109 191" draw:points="0,29106 109,29106 109,29297 0,29297">
          <text:p/>
        </draw:polyline>
        <draw:polyline draw:style-name="gr7" draw:text-style-name="P1" draw:layer="layout" svg:width="0.108cm" svg:height="0.19cm" draw:transform="rotate (1.5707963267946) translate (15.264cm 8.5250000000004cm)" svg:viewBox="0 0 109 191" draw:points="0,30528 109,30528 109,30719 0,30719">
          <text:p/>
        </draw:polyline>
        <draw:polyline draw:style-name="gr7" draw:text-style-name="P1" draw:layer="layout" svg:width="0.271cm" svg:height="0.384cm" draw:transform="rotate (1.5707963267946) translate (15.169cm 8.5260000000008cm)" svg:viewBox="0 0 272 385" draw:points="0,30338 272,30338 272,30723 0,30723">
          <text:p/>
        </draw:polyline>
        <draw:polyline draw:style-name="gr7" draw:text-style-name="P1" draw:layer="layout" svg:width="0.108cm" svg:height="0.19cm" draw:transform="rotate (3.11000219412811) translate (14.4169719639483cm 5.05768978727557cm)" svg:viewBox="0 0 109 191" draw:points="0,-9200 109,-9200 109,-9009 0,-9009">
          <text:p/>
        </draw:polyline>
        <draw:polyline draw:style-name="gr7" draw:text-style-name="P1" draw:layer="layout" svg:width="0.108cm" svg:height="0.19cm" draw:transform="rotate (1.58074470353097) translate (17.5577670455509cm 3.39197455630656cm)" svg:viewBox="0 0 109 191" draw:points="0,35046 109,35046 109,35237 0,35237">
          <text:p/>
        </draw:polyline>
        <draw:path draw:style-name="gr7" draw:text-style-name="P1" draw:layer="layout" svg:width="1.563cm" svg:height="1.027cm" draw:transform="rotate (-2.78345109108122) translate (12.8218786528923cm 3.7167214191976cm)" svg:viewBox="0 0 1564 1028" svg:d="m0-14995c618 216 886-123 886-123l678-833">
          <text:p/>
        </draw:path>
        <draw:path draw:style-name="gr7" draw:text-style-name="P1" draw:layer="layout" svg:width="1.677cm" svg:height="0.206cm" draw:transform="skewX (-0.478045682121157) rotate (0.179594380030183) translate (8.91850575404889cm 5.08482962050154cm)" svg:viewBox="0 0 1678 207" svg:d="m0 13324c1214 227 1678-132 1678-132">
          <text:p/>
        </draw:path>
        <draw:path draw:style-name="gr7" draw:text-style-name="P1" draw:layer="layout" svg:width="1.729cm" svg:height="0.203cm" draw:transform="skewX (0.477871149195957) rotate (-0.179594380031369) translate (7.359cm 4.78cm)" svg:viewBox="0 0 1730 204" svg:d="m1730 6905c-1214 228-1730-128-1730-128">
          <text:p/>
        </draw:path>
        <draw:path draw:style-name="gr7" draw:text-style-name="P1" draw:layer="layout" svg:width="1.257cm" svg:height="0.488cm" draw:transform="rotate (2.78345109108003) translate (6.572cm 3.672cm)" svg:viewBox="0 0 1258 489" svg:d="m1258-1854c-619 216-886-122-886-122l-372-295">
          <text:p/>
        </draw:path>
        <draw:rect draw:style-name="gr2" draw:text-style-name="P1" draw:layer="layout" svg:width="0.851cm" svg:height="0.597cm" svg:x="5.653cm" svg:y="4.686cm">
          <text:p/>
        </draw:rect>
        <draw:polyline draw:style-name="gr6" draw:text-style-name="P1" draw:layer="layout" svg:width="0.449cm" svg:height="0.391cm" draw:transform="rotate (0.853815070075465) translate (5.35729012376878cm 5.02521755271763cm)" svg:viewBox="0 0 450 392" draw:points="0,15073 373,15073 450,14681">
          <text:p/>
        </draw:polyline>
        <draw:polyline draw:style-name="gr6" draw:text-style-name="P1" draw:layer="layout" svg:width="0.449cm" svg:height="0.391cm" draw:transform="rotate (-0.854687734702649) translate (6.499cm 4.683cm)" svg:viewBox="0 0 450 392" draw:points="450,-3265 78,-3265 0,-3657">
          <text:p/>
        </draw:polyline>
        <draw:line draw:style-name="gr2" draw:text-style-name="P1" draw:layer="layout" svg:x1="5.889cm" svg:y1="5.002cm" svg:x2="6.264cm" svg:y2="5.002cm">
          <text:p/>
        </draw:line>
        <draw:rect draw:style-name="gr2" draw:text-style-name="P1" draw:layer="layout" svg:width="0.851cm" svg:height="0.597cm" svg:x="14.682cm" svg:y="3.54cm">
          <text:p/>
        </draw:rect>
        <draw:polyline draw:style-name="gr6" draw:text-style-name="P1" draw:layer="layout" svg:width="0.449cm" svg:height="0.391cm" draw:transform="rotate (0.853815070075465) translate (14.3862901237688cm 3.87921755271763cm)" svg:viewBox="0 0 450 392" draw:points="0,27179 373,27179 450,26787">
          <text:p/>
        </draw:polyline>
        <draw:polyline draw:style-name="gr6" draw:text-style-name="P1" draw:layer="layout" svg:width="0.449cm" svg:height="0.391cm" draw:transform="rotate (-0.854687734702648) translate (15.528cm 3.537cm)" svg:viewBox="0 0 450 392" draw:points="450,-18392 78,-18392 0,-18784">
          <text:p/>
        </draw:polyline>
        <draw:line draw:style-name="gr2" draw:text-style-name="P1" draw:layer="layout" svg:x1="14.918cm" svg:y1="3.856cm" svg:x2="15.293cm" svg:y2="3.856cm">
          <text:p/>
        </draw:line>
        <draw:rect draw:style-name="gr2" draw:text-style-name="P1" draw:layer="layout" svg:width="0.851cm" svg:height="0.597cm" svg:x="13.592cm" svg:y="3.104cm">
          <text:p/>
        </draw:rect>
        <draw:polyline draw:style-name="gr6" draw:text-style-name="P1" draw:layer="layout" svg:width="0.449cm" svg:height="0.392cm" draw:transform="rotate (0.853815070075465) translate (13.2962901237688cm 3.44321755271763cm)" svg:viewBox="0 0 450 393" draw:points="0,24963 373,24963 450,24570">
          <text:p/>
        </draw:polyline>
        <draw:polyline draw:style-name="gr6" draw:text-style-name="P1" draw:layer="layout" svg:width="0.449cm" svg:height="0.392cm" draw:transform="rotate (-0.854687734702648) translate (14.438cm 3.101cm)" svg:viewBox="0 0 450 393" draw:points="450,-17320 78,-17319 0,-17712">
          <text:p/>
        </draw:polyline>
        <draw:line draw:style-name="gr2" draw:text-style-name="P1" draw:layer="layout" svg:x1="13.828cm" svg:y1="3.42cm" svg:x2="14.203cm" svg:y2="3.42cm">
          <text:p/>
        </draw:line>
        <draw:polygon draw:style-name="gr9" draw:text-style-name="P1" draw:layer="layout" svg:width="6.327cm" svg:height="3.408cm" draw:transform="rotate (3.1415926535892) translate (19.666cm 6.30099999999937cm)" svg:viewBox="0 0 6328 3409" draw:points="5209,-9247 5864,-9247 6164,-9356 6328,-9711 6219,-10229 6000,-10393 3655,-10420 3627,-9820 3246,-9629 2700,-9465 2673,-9984 2673,-10638 2154,-10611 2154,-9438 1527,-9438 600,-9629 381,-9902 354,-12602 0,-12575 27,-9847 354,-9438 1500,-9193 2154,-9193 3027,-9193 3682,-9411 4282,-9193 5237,-9247">
          <text:p/>
        </draw:polygon>
        <draw:path draw:style-name="gr7" draw:text-style-name="P1" draw:layer="layout" svg:width="0.771cm" svg:height="0.635cm" draw:transform="skewX (0.0041887902047856) rotate (-3.03146237778957) translate (3.07311878035397cm 3.46717377622085cm)" svg:viewBox="0 0 772 636" svg:d="m0-6933c152 6 310-6 414-51 75 10 153-92 239-197s105-337 119-387">
          <text:p/>
        </draw:path>
        <draw:line draw:style-name="gr8" draw:text-style-name="P1" draw:layer="layout" svg:x1="5.473cm" svg:y1="2.837cm" svg:x2="3.009cm" svg:y2="2.837cm">
          <text:p/>
        </draw:line>
        <draw:path draw:style-name="gr7" draw:text-style-name="P1" draw:layer="layout" svg:width="0.77cm" svg:height="0.635cm" draw:transform="skewX (-0.0055850536063808) rotate (-0.110130275802008) translate (2.306cm 3.561cm)" svg:viewBox="0 0 771 636" svg:d="m771 7207c-152 6-310-7-414-51-75 10-153-93-239-198s-104-337-118-386">
          <text:p/>
        </draw:path>
        <draw:path draw:style-name="gr7" draw:text-style-name="P1" draw:layer="layout" svg:width="0.77cm" svg:height="0.635cm" draw:transform="skewX (0.00558505360638079) rotate (0.110130275800821) translate (2.9367621176572cm 3.65472881611115cm)" svg:viewBox="0 0 771 636" svg:d="m0 8545c152 7 310-6 414-51 75 10 152-92 239-197s104-337 118-386">
          <text:p/>
        </draw:path>
        <draw:path draw:style-name="gr7" draw:text-style-name="P1" draw:layer="layout" svg:width="0.769cm" svg:height="0.635cm" draw:transform="skewX (0.00698131700797601) rotate (-3.03146237778957) translate (4.4483569705919cm 3.45836859307708cm)" svg:viewBox="0 0 770 636" svg:d="m0-7218c152 6 310-6 414-51 75 10 152-92 239-197s103-337 117-387">
          <text:p/>
        </draw:path>
        <draw:path draw:style-name="gr7" draw:text-style-name="P1" draw:layer="layout" svg:width="0.769cm" svg:height="0.635cm" draw:transform="skewX (-0.00698131700797602) rotate (-0.110130275802008) translate (3.692cm 3.552cm)" svg:viewBox="0 0 770 636" svg:d="m770 6884c-152 6-310-6-414-51-75 10-152-92-239-197s-103-337-117-387">
          <text:p/>
        </draw:path>
        <draw:ellipse draw:style-name="gr2" draw:text-style-name="P1" draw:layer="layout" svg:width="0.843cm" svg:height="0.807cm" svg:x="4.396cm" svg:y="3.88cm">
          <text:p/>
        </draw:ellipse>
        <draw:line draw:style-name="gr8" draw:text-style-name="P1" draw:layer="layout" svg:x1="4.395cm" svg:y1="5.256cm" svg:x2="4.667cm" svg:y2="4.667cm">
          <text:p/>
        </draw:line>
        <draw:line draw:style-name="gr8" draw:text-style-name="P1" draw:layer="layout" svg:x1="4.15cm" svg:y1="5.174cm" svg:x2="4.531cm" svg:y2="4.585cm">
          <text:p/>
        </draw:line>
        <draw:line draw:style-name="gr8" draw:text-style-name="P1" draw:layer="layout" svg:x1="4.005cm" svg:y1="5.002cm" svg:x2="4.449cm" svg:y2="4.504cm">
          <text:p/>
        </draw:line>
        <draw:frame draw:style-name="gr4" draw:layer="layout" svg:width="2.649cm" svg:height="0.963cm" svg:x="5.745cm" svg:y="6.08cm">
          <draw:text-box>
            <text:p>“Plains”</text:p>
          </draw:text-box>
        </draw:frame>
        <draw:frame draw:style-name="gr4" draw:layer="layout" svg:width="1.802cm" svg:height="0.963cm" svg:x="18.198cm" svg:y="6.597cm">
          <draw:text-box>
            <text:p>“Hill”</text:p>
          </draw:text-box>
        </draw:frame>
        <draw:frame draw:style-name="gr4" draw:layer="layout" svg:width="3.847cm" svg:height="0.963cm" svg:x="16.866cm" svg:y="9.48cm">
          <draw:text-box>
            <text:p>“Mountains”</text:p>
          </draw:text-box>
        </draw:frame>
        <draw:frame draw:style-name="gr4" draw:layer="layout" svg:width="2.009cm" svg:height="0.963cm" svg:x="17.519cm" svg:y="7.985cm">
          <draw:text-box>
            <text:p>“City”</text:p>
          </draw:text-box>
        </draw:frame>
        <draw:line draw:style-name="gr2" draw:text-style-name="P1" draw:layer="layout" svg:x1="17.869cm" svg:y1="8.128cm" svg:x2="17.37cm" svg:y2="5.51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